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b045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75b045" officeooo:paragraph-rsid="0075b045" style:font-size-asian="9.60000038146973pt" style:font-weight-asian="bold" style:font-size-complex="11pt" style:font-weight-complex="bold"/>
    </style:style>
    <style:style style:name="P10" style:family="paragraph" style:parent-style-name="DICTAMEN">
      <style:text-properties officeooo:paragraph-rsid="00763b86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b045"/>
    </style:style>
    <style:style style:name="T5" style:family="text">
      <style:text-properties officeooo:rsid="0075fd21"/>
    </style:style>
    <style:style style:name="T6" style:family="text">
      <style:text-properties officeooo:rsid="00763b86"/>
    </style:style>
    <style:style style:name="T7" style:family="text">
      <style:text-properties officeooo:rsid="0076ac7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4">Comunicación </text:span><text:span text:style-name="ARTÍCULO"><text:span text:style-name="T4">47283 – CD – UCR - EVOLUCIÓN</text:span></text:span> del diputado <text:span text:style-name="T4">Basile, por el cual se solicita disponga proceder al inminente retiro y reubicación de la casilla que correspondiera al Programa Provincial de Boleto Educativo Gratuito, ubicada frente el antiguo Molino Harinero “El Molino” – “Fabrica Cultural” de la ciudad de Santa Fe</text:span>; y, por las razones expuestas en los fundamentos y las que podrá dar el miembro informante, esta Comisión aconseja la aprobación del siguiente texto con modificaciones:</text:p>
      <text:p text:style-name="P8"/>
      <text:p text:style-name="P9">PROYECTO DE COMUNICACIÓN</text:p>
      <text:p text:style-name="P8"/>
      <text:p text:style-name="P8">La Cámara de Diputados y Diputadas de la Provincia vería con agrado que el Poder Ejecutivo, por intermedio del organismo que corresponda, proceda al inminente retiro y reubicación de la casilla que correspondiera al programa provincial "Boleto Educativo Gratuito" (BEG), ubicada frente al antiguo molino harinero "El Molino - Fábrica Cultural" de la ciudad de Santa Fe, departamento La Capital, <text:span text:style-name="T6">tal como fue solicitado oportunamente a través del proyecto Comunicación N° 42099, aprobado en fecha 25 de febrero de 2021.</text:span></text:p>
      <text:p text:style-name="DICTAMEN"/>
      <text:p text:style-name="DICTAMEN"/>
      <text:p text:style-name="Encabezado_20_y_20_firmas_20_dictamen">Sala de la Comisión, <text:span text:style-name="T7">19 </text:span><text:span text:style-name="T5">de </text:span><text:span text:style-name="T7">M</text:span><text:span text:style-name="T5">ayo de 2022.</text:span></text:p>
      <text:p text:style-name="P12">FIRMANTES: BLANCO – BERMÚDEZ – BOSCAROL – BUSATTO – ESPÍNDOLA – LENCI – MAHMUD – SOLA – PULLARO – REAL –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00:17.380761003</meta:creation-date>
    <meta:editing-duration>PT23M55S</meta:editing-duration>
    <meta:editing-cycles>6</meta:editing-cycles>
    <meta:generator>LibreOffice/7.3.1.3$Linux_X86_64 LibreOffice_project/30$Build-3</meta:generator>
    <dc:date>2022-05-19T13:26:48.717642548</dc:date>
    <meta:document-statistic meta:table-count="0" meta:image-count="1" meta:object-count="0" meta:page-count="1" meta:paragraph-count="12" meta:word-count="286" meta:character-count="1863" meta:non-whitespace-character-count="1574"/>
  </office:meta>
</office:document-meta>
</file>